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  <style:style style:name="P2" style:family="paragraph" style:parent-style-name="Standard">
      <style:text-properties fo:color="#660066" loext:opacity="100%" style:font-name="Calibri Ligh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0066" loext:opacity="100%" style:font-name="Calibri Ligh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6699" loext:opacity="100%" style:font-name="Calibri Light"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660066" loext:opacity="100%" style:font-name="Calibri Ligh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60066" loext:opacity="100%" style:font-name="Calibri Light" fo:font-size="16pt" fo:font-style="normal" fo:font-weight="bold" officeooo:rsid="00103ede" officeooo:paragraph-rsid="00103ede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093c80"/>
    </style:style>
    <style:style style:name="T2" style:family="text">
      <style:text-properties officeooo:rsid="000b654d"/>
    </style:style>
    <style:style style:name="T3" style:family="text">
      <style:text-properties officeooo:rsid="000d4036"/>
    </style:style>
    <style:style style:name="T4" style:family="text">
      <style:text-properties officeooo:rsid="000f875e"/>
    </style:style>
    <style:style style:name="T5" style:family="text">
      <style:text-properties officeooo:rsid="00100f8d"/>
    </style:style>
    <style:style style:name="T6" style:family="text">
      <style:text-properties officeooo:rsid="00103e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Inscription</text:p>
      <text:p text:style-name="P3">Atelier<text:span text:style-name="T6">s Sounder Sleep System </text:span></text:p>
      <text:p text:style-name="P6">Session d’automne 15,22,29 novembre 2025</text:p>
      <text:p text:style-name="P4"/>
      <text:p text:style-name="P2"/>
      <text:p text:style-name="P2">Indications pratiques</text:p>
      <text:p text:style-name="P1">Pour ces ateliers vous aurez besoin d'un plaid (pour couvrir les tapis) </text:p>
      <text:p text:style-name="P1">Travail <text:span text:style-name="T2">dans</text:span> <text:span text:style-name="T2">différentes</text:span> position<text:span text:style-name="T2">s</text:span> <text:span text:style-name="T2">(</text:span>couché, assi<text:span text:style-name="T2">s)</text:span></text:p>
      <text:p text:style-name="P1">Venir avec des vêtements souples, chauds et confortables (et une petite couverture éventuellement) tapis, coussins et tabourets fournis</text:p>
      <text:p text:style-name="P1"/>
      <text:p text:style-name="P1">Horaires : 10h00 à 13h00, présence souhaitée à 09h50</text:p>
      <text:p text:style-name="P1">Lieu : cabinet paramédical Guillaume Humetz </text:p>
      <text:p text:style-name="P1">1a Rue Bayard à Gap, 1er étage (ascenseur)</text:p>
      <text:p text:style-name="P1"/>
      <text:p text:style-name="P1"/>
      <text:p text:style-name="P2">Contact</text:p>
      <text:p text:style-name="P1"><text:a xlink:type="simple" xlink:href="mailto:mariannebarreauprunet@gmail.com" text:style-name="Internet_20_link" text:visited-style-name="Visited_20_Internet_20_Link">mariannebarreauprunet@gmail.com</text:a></text:p>
      <text:p text:style-name="P1">06 19 84 75 06</text:p>
      <text:p text:style-name="P1">page FB : Marianne B Feldenkrais</text:p>
      <text:p text:style-name="P1">….........................................................................................................................................</text:p>
      <text:p text:style-name="P1"/>
      <text:p text:style-name="P1"/>
      <text:p text:style-name="P1">NOM : …..........................................................................</text:p>
      <text:p text:style-name="P1"/>
      <text:p text:style-name="P1">PRENOM : …....................................................................</text:p>
      <text:p text:style-name="P1"/>
      <text:p text:style-name="P1">TEL : ….............................................................................</text:p>
      <text:p text:style-name="P1"/>
      <text:p text:style-name="P1">ADRESSE MAIL : …...........................................................</text:p>
      <text:p text:style-name="P1"/>
      <text:p text:style-name="P1"/>
      <text:p text:style-name="P1">Je m'inscris <text:span text:style-name="T6">à la session d’automne Sounder Sleep System</text:span> 202<text:span text:style-name="T4">5</text:span> <text:s text:c="7"/></text:p>
      <text:p text:style-name="P1"/>
      <text:p text:style-name="P1">Tarif <text:s/>de l<text:span text:style-name="T6">a session</text:span> : <text:span text:style-name="T6">8</text:span>0€ <text:span text:style-name="T6">(possibilité de régler en 2 échéances)</text:span></text:p>
      <text:p text:style-name="P1"/>
      <text:p text:style-name="P1">Pour les personnes extérieures, adhésion à l'association Hélixes <text:span text:style-name="T3">10</text:span>€ </text:p>
      <text:p text:style-name="P1">Arrhes 50% au moment de la réservation, par chèque à l'ordre Hélixes 90 rue du Pré Vescal 05000 Rambaud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hard prunet</meta:initial-creator>
    <meta:creation-date>2021-09-17T14:48:16.90</meta:creation-date>
    <dc:date>2025-10-19T17:24:43.319000000</dc:date>
    <meta:editing-duration>PT5H25M18S</meta:editing-duration>
    <meta:editing-cycles>28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3" meta:word-count="149" meta:character-count="1349" meta:non-whitespace-character-count="1210"/>
  </office:meta>
</office:document-meta>
</file>