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egoe Script" svg:font-family="'Segoe Script'" style:font-family-generic="script" style:font-pitch="variable"/>
    <style:font-face style:name="SimSun" svg:font-family="SimSun" style:font-family-generic="system" style:font-pitch="variable"/>
    <style:font-face style:name="Symbol" svg:font-family="Symbol, 'Wingdings 3'" style:font-family-generic="roman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itle">
      <style:paragraph-properties fo:text-align="justify" style:justify-single-word="false"/>
      <style:text-properties style:font-name="Verdana" fo:font-size="11pt" fo:font-style="normal" style:text-underline-style="none" fo:font-weight="normal" style:font-size-asian="11pt" style:font-style-asian="normal" style:font-weight-asian="normal" style:font-size-complex="11pt"/>
    </style:style>
    <style:style style:name="P2" style:family="paragraph" style:parent-style-name="Title">
      <loext:graphic-properties draw:fill="solid" draw:fill-color="#e5e5e5" draw:opacity="100%"/>
      <style:paragraph-properties fo:background-color="#e5e5e5" fo:padding-left="0.141cm" fo:padding-right="0.141cm" fo:padding-top="0.035cm" fo:padding-bottom="0.035cm" fo:border="0.51pt solid #000000"/>
      <style:text-properties style:font-name="Verdana" fo:font-size="11pt" style:text-underline-style="none" style:font-size-asian="11pt" style:font-size-complex="11pt"/>
    </style:style>
    <style:style style:name="P3" style:family="paragraph" style:parent-style-name="Standard">
      <style:text-properties style:font-name="Verdana"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Standard">
      <style:paragraph-properties fo:margin-left="0.106cm" fo:margin-right="0cm" fo:text-indent="0cm" style:auto-text-indent="false"/>
      <style:text-properties style:font-name="Verdana"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Verdana"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9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margin-left="0.106cm" fo:margin-right="0cm" fo:text-indent="0cm" style:auto-text-indent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margin-left="2.54cm" fo:margin-right="0cm" fo:text-indent="0cm" style:auto-text-indent="false"/>
      <style:text-properties style:font-name="Verdana" fo:font-size="11pt" style:font-size-asian="11pt" style:font-size-complex="11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6" style:family="paragraph" style:parent-style-name="Standard" style:list-style-name="L3">
      <style:paragraph-properties fo:text-align="justify" style:justify-single-word="false"/>
      <style:text-properties style:font-name="Verdana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7" style:family="paragraph" style:parent-style-name="Subtitle" style:list-style-name="L4">
      <style:paragraph-properties fo:text-align="justify" style:justify-single-word="false"/>
      <style:text-properties style:font-name="Verdana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8" style:family="paragraph" style:parent-style-name="Title" style:master-page-name="Standard">
      <loext:graphic-properties draw:fill="solid" draw:fill-color="#e5e5e5" draw:opacity="100%"/>
      <style:paragraph-properties style:page-number="auto" fo:background-color="#e5e5e5" fo:padding-left="0.141cm" fo:padding-right="0.141cm" fo:padding-top="0.035cm" fo:padding-bottom="0.035cm" fo:border="0.51pt solid #000000"/>
      <style:text-properties style:font-name="Verdana" fo:font-size="11pt" style:text-underline-style="none" style:font-size-asian="11pt" style:font-size-complex="11pt"/>
    </style:style>
    <style:style style:name="P19" style:family="paragraph" style:parent-style-name="Title" style:list-style-name="L4">
      <style:paragraph-properties fo:text-align="justify" style:justify-single-word="false"/>
      <style:text-properties style:font-name="Verdana" fo:font-size="11pt" fo:font-style="normal" style:text-underline-style="none" fo:font-weight="normal" style:font-size-asian="11pt" style:font-style-asian="normal" style:font-weight-asian="normal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Segoe Script" fo:font-size="15pt" style:font-size-asian="15pt" style:font-size-complex="15pt"/>
    </style:style>
    <style:style style:name="T4" style:family="text">
      <style:text-properties style:font-name="Segoe Script" fo:font-size="13pt" style:text-underline-style="none" style:font-size-asian="13pt" style:font-size-complex="13pt"/>
    </style:style>
    <style:style style:name="T5" style:family="text">
      <style:text-properties style:font-name="Segoe Script" fo:font-size="13pt" style:font-size-asian="13pt" style:font-size-complex="13pt"/>
    </style:style>
    <style:style style:name="T6" style:family="text">
      <style:text-properties officeooo:rsid="0007d80b"/>
    </style:style>
    <style:style style:name="T7" style:family="text">
      <style:text-properties officeooo:rsid="00094443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msg_read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FICHE D’INSCRIPTION 202<text:span text:style-name="T7">6</text:span>-202<text:span text:style-name="T7">7</text:span></text:p>
      <text:p text:style-name="P2">« <text:span text:style-name="T3">HELIXES</text:span> » </text:p>
      <text:p text:style-name="P4"/>
      <text:p text:style-name="P12"><text:span text:style-name="T1">NOM </text:span>: <text:s text:c="62"/><text:span text:style-name="T1">PRÉNOM </text:span>: <text:s text:c="56"/></text:p>
      <text:p text:style-name="P4"/>
      <text:p text:style-name="P12"><text:span text:style-name="T1">DATE DE NAISSANCE </text:span>:</text:p>
      <text:p text:style-name="P3"/>
      <text:p text:style-name="P12"><text:span text:style-name="T1">ADRESSE</text:span> :</text:p>
      <text:p text:style-name="P4"/>
      <text:p text:style-name="P12"><text:span text:style-name="T1">TÉLÉPHONE </text:span>: <text:s text:c="3"/>Portable 1: <text:s text:c="43"/>Portable 2 :</text:p>
      <text:p text:style-name="P5"/>
      <text:p text:style-name="P12"><text:span text:style-name="T1">ADRESSE E- MAIL</text:span>:</text:p>
      <text:p text:style-name="P4"/>
      <text:p text:style-name="P5">PROFESSION <text:s/>(parents pour les élèves mineurs):</text:p>
      <text:p text:style-name="P4"/>
      <text:p text:style-name="P12"><text:span text:style-name="T1">DISCIPLINE(S)</text:span>:</text:p>
      <text:p text:style-name="P11"/>
      <text:p text:style-name="P11"/>
      <text:p text:style-name="P11"/>
      <text:p text:style-name="P7"><text:span text:style-name="T1">RÈGLEMENT :</text:span> (indiquer le montant de la cotisation et le mode de règlement choisi)</text:p>
      <text:p text:style-name="P3"/>
      <text:p text:style-name="P13"/>
      <text:p text:style-name="P3"/>
      <text:p text:style-name="P3">CERTIFICAT MÉDICAL<text:span text:style-name="T2"> : </text:span></text:p>
      <text:p text:style-name="P3"><text:span text:style-name="T2"/></text:p>
      <text:p text:style-name="P3">P<text:span text:style-name="T6">HOTO D’IDENTITÉ (seulement pour les Regards Chorégraphiques FFD)</text:span><text:span text:style-name="T2">:</text:span></text:p>
      <text:p text:style-name="P5"/>
      <text:p text:style-name="P12"><text:span text:style-name="T1">AUTORISATIONS</text:span> :</text:p>
      <text:p text:style-name="P9">Je soussigné(e), ………………………………………………………. :</text:p>
      <text:list text:style-name="L1">
        <text:list-item>
          <text:p text:style-name="P14">autorise <text:s/>les membres de l’association <text:span text:style-name="T4">HELIXES</text:span> à prendre toutes</text:p>
        </text:list-item>
      </text:list>
      <text:p text:style-name="P9">les mesures nécessaires en cas d’accident et accepte que …………………………. soit transporté à : <text:s/>hôpital ou clinique (rayer la mention inutile).</text:p>
      <text:list text:style-name="L2">
        <text:list-item>
          <text:p text:style-name="P15">autorise <text:s/>………………………….. à devenir adhérent de l’association <text:span text:style-name="T4">HELIXES</text:span>,</text:p>
        </text:list-item>
      </text:list>
      <text:p text:style-name="P8"><text:s/>à participer aux cours ainsi qu’aux stages ou spectacles proposés.</text:p>
      <text:list text:style-name="L3">
        <text:list-item>
          <text:p text:style-name="P16">autorise l’association <text:span text:style-name="T5">HELIXES</text:span> à reproduire et à publier toutes photos</text:p>
        </text:list-item>
      </text:list>
      <text:p text:style-name="P1">ou films où ……………………….. apparaît, pendant les cours, stages ou spectacles durant l’année scolaire; cette autorisation est délivrée au titre de cession du droit à l’image, et ne pourra faire l’objet d’une contrepartie financière </text:p>
      <text:list text:style-name="L4">
        <text:list-item>
          <text:p text:style-name="P19">autorise ………………………………. à quitter seul l’établissement : <text:s text:c="2"/>OUI <text:s text:c="5"/>NON</text:p>
        </text:list-item>
        <text:list-item>
          <text:p text:style-name="P17">engage …........................... à <text:span text:style-name="T1">respecter le protocole sanitaire</text:span> établi par l'association</text:p>
        </text:list-item>
      </text:list>
      <text:p text:style-name="P7"/>
      <text:p text:style-name="P7">Pour signaler des difficultés d'apprentissage, le suivi d'une rééducation en lien avec ces difficultés, merci de renseigner la case remarques particulières concernant l'élève</text:p>
      <text:p text:style-name="P6"/>
      <text:p text:style-name="P6">Je reconnais avoir pris connaissance du règlement intérieur et m’y conformer.</text:p>
      <text:p text:style-name="P8"><text:span text:style-name="T1">Remarques particulières</text:span> :</text:p>
      <text:p text:style-name="P10"/>
      <text:p text:style-name="P10"/>
      <text:p text:style-name="P10"/>
      <text:p text:style-name="P10">Date et signature de l’élève majeur, ou des parents pour les élèves mineurs :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egoe Script" svg:font-family="'Segoe Script'" style:font-family-generic="script" style:font-pitch="variable"/>
    <style:font-face style:name="SimSun" svg:font-family="SimSun" style:font-family-generic="system" style:font-pitch="variable"/>
    <style:font-face style:name="Symbol" svg:font-family="Symbol, 'Wingdings 3'" style:font-family-generic="roman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80" loext:opacity="100%" style:font-name="Comic Sans MS" fo:font-family="'Comic Sans MS'" style:font-family-generic="script" style:font-pitch="variable" fo:font-size="14pt" fo:font-style="italic" style:text-underline-style="solid" style:text-underline-width="auto" style:text-underline-color="font-color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06cm" fo:margin-right="0cm" fo:text-align="center" style:justify-single-word="false" fo:text-indent="0cm" style:auto-text-indent="false" fo:keep-with-next="always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3" style:display-name="Corps de texte 3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3z0" style:family="text">
      <style:text-properties style:font-name="Symbol" fo:font-family="Symbol, 'Wingdings 3'" style:font-family-generic="roman" style:font-charset="x-symbol"/>
    </style:style>
    <style:style style:name="WW8Num4z0" style:family="text">
      <style:text-properties style:font-name="Times New Roman" fo:font-family="'Times New Roman'" style:font-family-generic="roman" style:font-pitch="variable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7z0" style:family="text">
      <style:text-properties style:font-name="Times New Roman" fo:font-family="'Times New Roman'" style:font-family-generic="roman" style:font-pitch="variable"/>
    </style:style>
    <style:style style:name="WW8Num8z0" style:family="text">
      <style:text-properties style:font-name="Times New Roman" fo:font-family="'Times New Roman'" style:font-family-generic="roman" style:font-pitch="variabl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51cm" fo:margin-bottom="1.4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002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SSOCIATION « AVANT-SCENES »</dc:title>
    <meta:initial-creator>POSTE</meta:initial-creator>
    <meta:creation-date>2004-08-09T17:57:00</meta:creation-date>
    <dc:date>2026-07-15T19:26:05.317000000</dc:date>
    <meta:editing-cycles>34</meta:editing-cycles>
    <meta:editing-duration>PT1H25M18S</meta:editing-duration>
    <meta:generator>LibreOffice/7.6.4.1$Windows_X86_64 LibreOffice_project/e19e193f88cd6c0525a17fb7a176ed8e6a3e2aa1</meta:generator>
    <meta:printed-by>richard prunet</meta:printed-by>
    <meta:print-date>2016-08-01T11:33:56.07</meta:print-date>
    <meta:document-statistic meta:table-count="0" meta:image-count="0" meta:object-count="0" meta:page-count="1" meta:paragraph-count="26" meta:word-count="231" meta:character-count="1739" meta:non-whitespace-character-count="1359"/>
  </office:meta>
</office:document-meta>
</file>